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1.3541in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2.0958in"/>
    </style:style>
    <style:style style:name="Table10" style:family="table">
      <style:table-properties style:width="7.1256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歷年杏壇芬芳錄報名件數及錄取件數</dc:title>
    <meta:initial-creator>Guest</meta:initial-creator>
    <dc:creator>user</dc:creator>
    <meta:creation-date>2023-10-25T03:02:00Z</meta:creation-date>
    <dc:date>2023-10-27T06:36:00Z</dc:date>
    <meta:print-date>2023-10-27T06:09:00Z</meta:print-date>
    <meta:template xlink:href="Normal" xlink:type="simple"/>
    <meta:editing-cycles>15</meta:editing-cycles>
    <meta:editing-duration>PT720S</meta:editing-duration>
    <meta:document-statistic meta:page-count="2" meta:paragraph-count="1" meta:word-count="128" meta:character-count="863" meta:row-count="6" meta:non-whitespace-character-count="736"/>
  </office:meta>
</office:document-meta>
</file>