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sissy</meta:initial-creator>
    <dc:creator>陳岳孝</dc:creator>
    <meta:creation-date>2022-10-03T06:49:00Z</meta:creation-date>
    <dc:date>2022-10-03T06:49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file:///C:/eic/tmp/1013/160646/TmpDir/OpenTmp/LINK2.odt/Normal"/>
  </office:meta>
</office:document-meta>
</file>