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15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7.429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4.360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.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111年地方公職人員選舉擔任投開票所工作人員報名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0">
            <text:p>編號</text:p>
          </table:table-cell>
          <table:table-cell office:value-type="string" table:number-columns-spanned="1" table:number-rows-spanned="2" table:style-name="ce11">
            <text:p>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本職機關</text:p>
          </table:table-cell>
          <table:table-cell office:value-type="string" table:number-columns-spanned="1" table:number-rows-spanned="2" table:style-name="ce11">
            <text:p>戶 <text:s text:c="2"/>籍 <text:s text:c="2"/>地 <text:s text:c="2"/>址</text:p>
            <text:p><text:span text:style-name="T1">(村、里、鄰務必填寫)</text:span></text:p>
          </table:table-cell>
          <table:table-cell office:value-type="string" table:number-columns-spanned="1" table:number-rows-spanned="2" table:style-name="ce11">
            <text:p>聯絡電話</text:p>
          </table:table-cell>
          <table:table-cell office:value-type="string" table:number-columns-spanned="1" table:number-rows-spanned="2" table:style-name="ce11">
            <text:p>選務經驗</text:p>
          </table:table-cell>
          <table:table-cell office:value-type="string" table:number-columns-spanned="1" table:number-rows-spanned="2" table:style-name="ce11">
            <text:p/>
            <text:p>是否公教人員</text:p>
            <text:p>(請鈎選)</text:p>
            <text:p/>
          </table:table-cell>
          <table:table-cell office:value-type="string" table:number-columns-spanned="2" table:number-rows-spanned="2" table:style-name="ce12">
            <text:p>covid-19疫苗接種情形</text:p>
            <text:p>(請鈎選)(是否已完成2劑疫苗且滿14日)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">
            <text:p>出生年月日</text:p>
          </table:table-cell>
          <table:table-cell office:value-type="string" table:style-name="ce3">
            <text:p>所屬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13">
            <text:p>1</text:p>
          </table:table-cell>
          <table:table-cell table:number-columns-spanned="1" table:number-rows-spanned="2" table:style-name="ce14"/>
          <table:table-cell table:style-name="ce4"/>
          <table:table-cell table:style-name="ce5"/>
          <table:table-cell office:value-type="string" table:number-columns-spanned="1" table:number-rows-spanned="2" table:style-name="ce15">
            <text:p><text:s text:c="2"/>縣 <text:s text:c="3"/>鄉（鎮市） <text:s text:c="4"/>村（里） <text:s text:c="17"/>鄰街（路） <text:s text:c="2"/>段 <text:s text:c="3"/>巷（弄） <text:s/>號<text:s/></text:p>
          </table:table-cell>
          <table:table-cell office:value-type="string" table:number-columns-spanned="1" table:number-rows-spanned="2" table:style-name="ce16">
            <text:p>(H):</text:p>
            <text:p>(O):</text:p>
            <text:p>手機:</text:p>
          </table:table-cell>
          <table:table-cell office:value-type="string" table:number-columns-spanned="1" table:number-rows-spanned="2" table:style-name="ce17">
            <text:p>□ 主任管理員</text:p>
            <text:p>□ 主任監察員</text:p>
            <text:p>□ 管理員</text:p>
            <text:p>□ 監察員</text:p>
            <text:p/>
          </table:table-cell>
          <table:table-cell office:value-type="string" table:number-columns-spanned="1" table:number-rows-spanned="2" table:style-name="ce15">
            <text:p>□是</text:p>
            <text:p>□否</text:p>
          </table:table-cell>
          <table:table-cell office:value-type="string" table:number-columns-spanned="1" table:number-rows-spanned="2" table:style-name="ce15">
            <text:p>□是<text:s/></text:p>
          </table:table-cell>
          <table:table-cell office:value-type="string" table:number-columns-spanned="1" table:number-rows-spanned="2" table:style-name="ce18">
            <text:p>□否(請填選項)如:1<text:s text:c="2"/></text:p>
            <text:p>1.已完成第1劑<text:s/></text:p>
            <text:p>2.均未施打</text:p>
            <text:p>3.其他:請敘明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table:style-name="ce6"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2" table:number-columns-spanned="1" table:number-rows-spanned="2" table:style-name="ce19">
            <text:p>2</text:p>
          </table:table-cell>
          <table:table-cell table:number-columns-spanned="1" table:number-rows-spanned="2" table:style-name="ce20"/>
          <table:table-cell table:number-columns-repeated="2" table:style-name="ce6"/>
          <table:table-cell office:value-type="string" table:number-columns-spanned="1" table:number-rows-spanned="2" table:style-name="ce21">
            <text:p><text:s text:c="2"/>縣 <text:s text:c="3"/>鄉（鎮市） <text:s text:c="4"/>村（里） <text:s text:c="17"/>鄰街（路） <text:s text:c="2"/>段 <text:s text:c="3"/>巷（弄） <text:s/>號<text:s/></text:p>
          </table:table-cell>
          <table:table-cell office:value-type="string" table:number-columns-spanned="1" table:number-rows-spanned="2" table:style-name="ce22">
            <text:p>(H):</text:p>
            <text:p>(O):</text:p>
            <text:p>手機:</text:p>
          </table:table-cell>
          <table:table-cell office:value-type="string" table:number-columns-spanned="1" table:number-rows-spanned="2" table:style-name="ce23">
            <text:p>□ 主任管理員</text:p>
            <text:p>□ 主任監察員</text:p>
            <text:p>□ 管理員</text:p>
            <text:p>□ 監察員</text:p>
            <text:p/>
          </table:table-cell>
          <table:table-cell office:value-type="string" table:number-columns-spanned="1" table:number-rows-spanned="2" table:style-name="ce21">
            <text:p>□是 <text:s text:c="3"/>□否</text:p>
          </table:table-cell>
          <table:table-cell office:value-type="string" table:number-columns-spanned="1" table:number-rows-spanned="2" table:style-name="ce21">
            <text:p>□是<text:s/></text:p>
          </table:table-cell>
          <table:table-cell office:value-type="string" table:number-columns-spanned="1" table:number-rows-spanned="2" table:style-name="ce24">
            <text:p>□否(請填選項)如:1<text:s text:c="2"/></text:p>
            <text:p>1.已完成第1劑<text:s/></text:p>
            <text:p>2.均未施打</text:p>
            <text:p>3.其他:請敘明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3" table:number-columns-spanned="1" table:number-rows-spanned="2" table:style-name="ce19">
            <text:p>3</text:p>
          </table:table-cell>
          <table:table-cell table:number-columns-spanned="1" table:number-rows-spanned="2" table:style-name="ce20"/>
          <table:table-cell table:number-columns-repeated="2" table:style-name="ce6"/>
          <table:table-cell office:value-type="string" table:number-columns-spanned="1" table:number-rows-spanned="2" table:style-name="ce21">
            <text:p><text:s text:c="2"/>縣 <text:s text:c="3"/>鄉（鎮市） <text:s text:c="4"/>村（里） <text:s text:c="17"/>鄰街（路） <text:s text:c="2"/>段 <text:s text:c="3"/>巷（弄） <text:s/>號<text:s/></text:p>
          </table:table-cell>
          <table:table-cell office:value-type="string" table:number-columns-spanned="1" table:number-rows-spanned="2" table:style-name="ce22">
            <text:p>(H):</text:p>
            <text:p>(O):</text:p>
            <text:p>手機:</text:p>
          </table:table-cell>
          <table:table-cell office:value-type="string" table:number-columns-spanned="1" table:number-rows-spanned="2" table:style-name="ce23">
            <text:p>□ 主任管理員</text:p>
            <text:p>□ 主任監察員</text:p>
            <text:p>□ 管理員</text:p>
            <text:p>□ 監察員</text:p>
            <text:p/>
          </table:table-cell>
          <table:table-cell office:value-type="string" table:number-columns-spanned="1" table:number-rows-spanned="2" table:style-name="ce21">
            <text:p>□是 <text:s text:c="3"/>□否</text:p>
          </table:table-cell>
          <table:table-cell office:value-type="string" table:number-columns-spanned="1" table:number-rows-spanned="2" table:style-name="ce21">
            <text:p>□是<text:s/></text:p>
          </table:table-cell>
          <table:table-cell office:value-type="string" table:number-columns-spanned="1" table:number-rows-spanned="2" table:style-name="ce24">
            <text:p>□否(請填選項)如:1<text:s text:c="2"/></text:p>
            <text:p>1.已完成第1劑<text:s/></text:p>
            <text:p>2.均未施打</text:p>
            <text:p>3.其他:請敘明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4" table:number-columns-spanned="1" table:number-rows-spanned="2" table:style-name="ce19">
            <text:p>4</text:p>
          </table:table-cell>
          <table:table-cell table:number-columns-spanned="1" table:number-rows-spanned="2" table:style-name="ce20"/>
          <table:table-cell table:number-columns-repeated="2" table:style-name="ce6"/>
          <table:table-cell office:value-type="string" table:number-columns-spanned="1" table:number-rows-spanned="2" table:style-name="ce21">
            <text:p><text:s text:c="2"/>縣 <text:s text:c="3"/>鄉（鎮市） <text:s text:c="4"/>村（里） <text:s text:c="17"/>鄰街（路） <text:s text:c="2"/>段 <text:s text:c="3"/>巷（弄） <text:s/>號<text:s/></text:p>
          </table:table-cell>
          <table:table-cell office:value-type="string" table:number-columns-spanned="1" table:number-rows-spanned="2" table:style-name="ce22">
            <text:p>(H):</text:p>
            <text:p>(O):</text:p>
            <text:p>手機:</text:p>
          </table:table-cell>
          <table:table-cell office:value-type="string" table:number-columns-spanned="1" table:number-rows-spanned="2" table:style-name="ce23">
            <text:p>□ 主任管理員</text:p>
            <text:p>□ 主任監察員</text:p>
            <text:p>□ 管理員</text:p>
            <text:p>□ 監察員</text:p>
            <text:p/>
          </table:table-cell>
          <table:table-cell office:value-type="string" table:number-columns-spanned="1" table:number-rows-spanned="2" table:style-name="ce21">
            <text:p>□是 <text:s text:c="3"/>□否</text:p>
          </table:table-cell>
          <table:table-cell office:value-type="string" table:number-columns-spanned="1" table:number-rows-spanned="2" table:style-name="ce21">
            <text:p>□是<text:s/></text:p>
          </table:table-cell>
          <table:table-cell office:value-type="string" table:number-columns-spanned="1" table:number-rows-spanned="2" table:style-name="ce24">
            <text:p>□否(請填選項)如:1<text:s text:c="2"/></text:p>
            <text:p>1.已完成第1劑<text:s/></text:p>
            <text:p>2.均未施打</text:p>
            <text:p>3.其他:請敘明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5" table:number-columns-spanned="1" table:number-rows-spanned="2" table:style-name="ce19">
            <text:p>5</text:p>
          </table:table-cell>
          <table:table-cell table:number-columns-spanned="1" table:number-rows-spanned="2" table:style-name="ce20"/>
          <table:table-cell table:number-columns-repeated="2" table:style-name="ce6"/>
          <table:table-cell office:value-type="string" table:number-columns-spanned="1" table:number-rows-spanned="2" table:style-name="ce22">
            <text:p><text:s text:c="2"/>縣 <text:s text:c="3"/>鄉（鎮市） <text:s text:c="4"/>村（里） <text:s text:c="17"/>鄰街（路） <text:s text:c="2"/>段 <text:s text:c="3"/>巷（弄） <text:s/>號<text:s/></text:p>
          </table:table-cell>
          <table:table-cell office:value-type="string" table:number-columns-spanned="1" table:number-rows-spanned="2" table:style-name="ce22">
            <text:p>(H):</text:p>
            <text:p>(O):</text:p>
            <text:p>手機:</text:p>
          </table:table-cell>
          <table:table-cell office:value-type="string" table:number-columns-spanned="1" table:number-rows-spanned="2" table:style-name="ce23">
            <text:p>□ 主任管理員</text:p>
            <text:p>□ 主任監察員</text:p>
            <text:p>□ 管理員</text:p>
            <text:p>□ 監察員</text:p>
            <text:p/>
          </table:table-cell>
          <table:table-cell office:value-type="string" table:number-columns-spanned="1" table:number-rows-spanned="2" table:style-name="ce21">
            <text:p>□是 <text:s text:c="3"/>□否</text:p>
          </table:table-cell>
          <table:table-cell office:value-type="string" table:number-columns-spanned="1" table:number-rows-spanned="2" table:style-name="ce21">
            <text:p>□是<text:s/></text:p>
          </table:table-cell>
          <table:table-cell office:value-type="string" table:number-columns-spanned="1" table:number-rows-spanned="2" table:style-name="ce24">
            <text:p>□否(請填選項)如:1<text:s text:c="2"/></text:p>
            <text:p>1.已完成第1劑<text:s/></text:p>
            <text:p>2.均未施打</text:p>
            <text:p>3.其他:請敘明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6" table:number-columns-spanned="1" table:number-rows-spanned="2" table:style-name="ce19">
            <text:p>6</text:p>
          </table:table-cell>
          <table:table-cell table:number-columns-spanned="1" table:number-rows-spanned="2" table:style-name="ce20"/>
          <table:table-cell table:number-columns-repeated="2" table:style-name="ce6"/>
          <table:table-cell office:value-type="string" table:number-columns-spanned="1" table:number-rows-spanned="2" table:style-name="ce21">
            <text:p><text:s text:c="2"/>縣 <text:s text:c="3"/>鄉（鎮市） <text:s text:c="4"/>村（里） <text:s text:c="17"/>鄰街（路） <text:s text:c="2"/>段 <text:s text:c="3"/>巷（弄） <text:s/>號<text:s/></text:p>
          </table:table-cell>
          <table:table-cell office:value-type="string" table:number-columns-spanned="1" table:number-rows-spanned="2" table:style-name="ce22">
            <text:p>(H):</text:p>
            <text:p>(O):</text:p>
            <text:p>手機:</text:p>
          </table:table-cell>
          <table:table-cell office:value-type="string" table:number-columns-spanned="1" table:number-rows-spanned="2" table:style-name="ce23">
            <text:p>□ 主任管理員</text:p>
            <text:p>□ 主任監察員</text:p>
            <text:p>□ 管理員</text:p>
            <text:p>□ 監察員</text:p>
            <text:p/>
          </table:table-cell>
          <table:table-cell office:value-type="string" table:number-columns-spanned="1" table:number-rows-spanned="2" table:style-name="ce21">
            <text:p>□是 <text:s text:c="3"/>□否</text:p>
          </table:table-cell>
          <table:table-cell office:value-type="string" table:number-columns-spanned="1" table:number-rows-spanned="2" table:style-name="ce21">
            <text:p>□是<text:s/></text:p>
          </table:table-cell>
          <table:table-cell office:value-type="string" table:number-columns-spanned="1" table:number-rows-spanned="2" table:style-name="ce24">
            <text:p>□否(請填選項)如:1<text:s text:c="2"/></text:p>
            <text:p>1.已完成第1劑<text:s/></text:p>
            <text:p>2.均未施打</text:p>
            <text:p>3.其他:請敘明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7" table:number-columns-spanned="1" table:number-rows-spanned="2" table:style-name="ce19">
            <text:p>7</text:p>
          </table:table-cell>
          <table:table-cell table:number-columns-spanned="1" table:number-rows-spanned="2" table:style-name="ce20"/>
          <table:table-cell table:number-columns-repeated="2" table:style-name="ce6"/>
          <table:table-cell office:value-type="string" table:number-columns-spanned="1" table:number-rows-spanned="2" table:style-name="ce21">
            <text:p><text:s text:c="2"/>縣 <text:s text:c="3"/>鄉（鎮市） <text:s text:c="4"/>村（里） <text:s text:c="17"/>鄰街（路） <text:s text:c="2"/>段 <text:s text:c="3"/>巷（弄） <text:s/>號<text:s/></text:p>
          </table:table-cell>
          <table:table-cell office:value-type="string" table:number-columns-spanned="1" table:number-rows-spanned="2" table:style-name="ce22">
            <text:p>(H):</text:p>
            <text:p>(O):</text:p>
            <text:p>手機:</text:p>
          </table:table-cell>
          <table:table-cell office:value-type="string" table:number-columns-spanned="1" table:number-rows-spanned="2" table:style-name="ce23">
            <text:p>□ 主任管理員</text:p>
            <text:p>□ 主任監察員</text:p>
            <text:p>□ 管理員</text:p>
            <text:p>□ 監察員</text:p>
            <text:p/>
          </table:table-cell>
          <table:table-cell office:value-type="string" table:number-columns-spanned="1" table:number-rows-spanned="2" table:style-name="ce21">
            <text:p>□是 <text:s text:c="3"/>□否</text:p>
          </table:table-cell>
          <table:table-cell office:value-type="string" table:number-columns-spanned="1" table:number-rows-spanned="2" table:style-name="ce21">
            <text:p>□是<text:s/></text:p>
          </table:table-cell>
          <table:table-cell office:value-type="string" table:number-columns-spanned="1" table:number-rows-spanned="2" table:style-name="ce24">
            <text:p>□否(請填選項)如:1<text:s text:c="2"/></text:p>
            <text:p>1.已完成第1劑<text:s/></text:p>
            <text:p>2.均未施打</text:p>
            <text:p>3.其他:請敘明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8" table:number-columns-spanned="1" table:number-rows-spanned="2" table:style-name="ce25">
            <text:p>8</text:p>
          </table:table-cell>
          <table:table-cell table:number-columns-spanned="1" table:number-rows-spanned="2" table:style-name="ce26"/>
          <table:table-cell table:number-columns-repeated="2" table:style-name="ce6"/>
          <table:table-cell office:value-type="string" table:number-columns-spanned="1" table:number-rows-spanned="2" table:style-name="ce27">
            <text:p><text:s text:c="2"/>縣 <text:s text:c="3"/>鄉（鎮市） <text:s text:c="4"/>村（里） <text:s text:c="17"/>鄰街（路） <text:s text:c="2"/>段 <text:s text:c="3"/>巷（弄） <text:s/>號<text:s/></text:p>
          </table:table-cell>
          <table:table-cell office:value-type="string" table:number-columns-spanned="1" table:number-rows-spanned="2" table:style-name="ce28">
            <text:p>(H):</text:p>
            <text:p>(O):</text:p>
            <text:p>手機:</text:p>
          </table:table-cell>
          <table:table-cell office:value-type="string" table:number-columns-spanned="1" table:number-rows-spanned="2" table:style-name="ce29">
            <text:p>□ 主任管理員</text:p>
            <text:p>□ 主任監察員</text:p>
            <text:p>□ 管理員</text:p>
            <text:p>□ 監察員</text:p>
            <text:p/>
          </table:table-cell>
          <table:table-cell office:value-type="string" table:number-columns-spanned="1" table:number-rows-spanned="2" table:style-name="ce27">
            <text:p>□是 <text:s text:c="3"/>□否</text:p>
          </table:table-cell>
          <table:table-cell office:value-type="string" table:number-columns-spanned="1" table:number-rows-spanned="2" table:style-name="ce27">
            <text:p>□是<text:s/></text:p>
          </table:table-cell>
          <table:table-cell office:value-type="string" table:number-columns-spanned="1" table:number-rows-spanned="2" table:style-name="ce30">
            <text:p>□否(請填選項)如:1<text:s text:c="2"/></text:p>
            <text:p>1.已完成第1劑<text:s/></text:p>
            <text:p>2.均未施打</text:p>
            <text:p>3.其他:請敘明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table:number-columns-repeated="16384" table:style-name="ce1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Titles" table:cell-range-address="A4.$A$1:A4.$XFD$2" table:base-cell-address="A4.$A$1"/>
        </table:named-expressions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078740157480315in" fo:margin-left="0.31496062992126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cycec4001</meta:initial-creator>
    <dc:creator>User</dc:creator>
    <meta:creation-date>2018-05-17T06:54:20Z</meta:creation-date>
    <dc:date>2022-04-11T06:22:30Z</dc:date>
    <meta:print-date>2022-04-11T06:22:18Z</meta:print-date>
  </office:meta>
</office:document-meta>
</file>