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Mayer/Documents/04人事業務/11教師法授權子法修法/05發布令/解聘辦法/高級中等以下學校教師諮商輔導支持體系設立辦法(發布版).odt/Normal"/>
  </office:meta>
</office:document-meta>
</file>