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paragraph-properties style:line-height-at-least="0.388cm"/>
    </style:style>
    <style:style style:name="P2" style:family="paragraph" style:parent-style-name="Standard">
      <style:text-properties style:font-name="標楷體" fo:font-size="10pt" style:font-name-asian="標楷體" style:font-size-asian="10pt" style:font-size-complex="10pt"/>
    </style:style>
    <style:style style:name="P3" style:family="paragraph" style:parent-style-name="Standard">
      <style:paragraph-properties fo:margin-left="1.058cm" fo:margin-right="0cm" fo:text-indent="-1.058cm" style:auto-text-indent="false"/>
    </style:style>
    <style:style style:name="P4" style:family="paragraph" style:parent-style-name="純文字">
      <style:paragraph-properties style:line-height-at-least="0cm" style:snap-to-layout-grid="false"/>
    </style:style>
    <style:style style:name="P5" style:family="paragraph" style:parent-style-name="純文字">
      <style:paragraph-properties style:line-height-at-least="0cm" fo:text-align="center" style:justify-single-word="false" style:snap-to-layout-grid="false"/>
    </style:style>
    <style:style style:name="P6" style:family="paragraph" style:parent-style-name="純文字">
      <style:paragraph-properties style:line-height-at-least="0cm" style:snap-to-layout-grid="false"/>
      <style:text-properties style:font-name="標楷體" fo:font-size="10pt" style:font-name-asian="標楷體" style:font-size-asian="10pt" style:font-size-complex="10pt"/>
    </style:style>
    <style:style style:name="P7" style:family="paragraph" style:parent-style-name="純文字">
      <style:paragraph-properties fo:margin-left="1.023cm" fo:margin-right="0cm" style:line-height-at-least="0cm" fo:text-indent="-0.706cm" style:auto-text-indent="false" style:snap-to-layout-grid="false"/>
      <style:text-properties style:font-name="標楷體" fo:font-size="10pt" style:font-name-asian="標楷體" style:font-size-asian="10pt" style:font-size-complex="10pt"/>
    </style:style>
    <style:style style:name="P8" style:family="paragraph" style:parent-style-name="純文字">
      <style:paragraph-properties fo:margin-left="0cm" fo:margin-right="0cm" style:line-height-at-least="0cm" fo:text-indent="0.353cm" style:auto-text-indent="false" style:snap-to-layout-grid="false"/>
      <style:text-properties style:font-name="標楷體" fo:font-size="10pt" style:font-name-asian="標楷體" style:font-size-asian="10pt" style:font-size-complex="10pt"/>
    </style:style>
    <style:style style:name="P9" style:family="paragraph" style:parent-style-name="純文字">
      <style:paragraph-properties fo:margin-left="1.129cm" fo:margin-right="0cm" style:line-height-at-least="0cm" fo:text-indent="-0.706cm" style:auto-text-indent="false" style:snap-to-layout-grid="false"/>
    </style:style>
    <style:style style:name="P10" style:family="paragraph" style:parent-style-name="純文字">
      <style:paragraph-properties fo:margin-left="1.058cm" fo:margin-right="0cm" style:line-height-at-least="0cm" fo:text-indent="-1.058cm" style:auto-text-indent="false" style:snap-to-layout-grid="false"/>
    </style:style>
    <style:style style:name="P11" style:family="paragraph" style:parent-style-name="純文字">
      <style:paragraph-properties fo:margin-left="1.058cm" fo:margin-right="0cm" style:line-height-at-least="0cm" fo:text-indent="-1.058cm" style:auto-text-indent="false" style:snap-to-layout-grid="false"/>
      <style:text-properties style:font-name="標楷體" fo:font-size="10pt" style:font-name-asian="標楷體" style:font-size-asian="10pt" style:font-size-complex="10pt"/>
    </style:style>
    <style:style style:name="P12" style:family="paragraph" style:parent-style-name="純文字">
      <style:paragraph-properties fo:margin-left="1.235cm" fo:margin-right="0cm" style:line-height-at-least="0cm" fo:text-indent="-0.176cm" style:auto-text-indent="false" style:snap-to-layout-grid="false"/>
    </style:style>
    <style:style style:name="P13" style:family="paragraph" style:parent-style-name="純文字">
      <style:paragraph-properties fo:margin-left="1.625cm" fo:margin-right="0cm" style:line-height-at-least="0cm" fo:text-indent="-0.621cm" style:auto-text-indent="false" style:snap-to-layout-grid="false"/>
    </style:style>
    <style:style style:name="P14" style:family="paragraph" style:parent-style-name="純文字">
      <style:paragraph-properties fo:margin-left="0cm" fo:margin-right="0cm" style:line-height-at-least="0cm" fo:text-indent="0.998cm" style:auto-text-indent="false" style:snap-to-layout-grid="false"/>
    </style:style>
    <style:style style:name="P15" style:family="paragraph" style:parent-style-name="純文字" style:master-page-name="Standard">
      <style:paragraph-properties style:line-height-at-least="0cm" fo:text-align="center" style:justify-single-word="false" style:page-number="auto"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letter-kerning="true" style:font-name-asian="標楷體" style:font-size-asian="10pt" style:font-name-complex="Arial" style:font-size-complex="10pt" style:font-weight-complex="bold"/>
    </style:style>
    <style:style style:name="T8" style:family="text">
      <style:text-properties style:font-name="標楷體" fo:font-size="10pt" style:letter-kerning="true" style:font-name-asian="標楷體" style:font-size-asian="10pt" style:font-name-complex="Arial" style:font-size-complex="10pt" style:font-weight-complex="bold"/>
    </style:style>
    <style:style style:name="T9" style:family="text">
      <style:text-properties fo:font-size="10pt" style:font-size-asian="10pt" style:font-size-complex="10pt"/>
    </style:style>
    <style:style style:name="T10" style:family="text">
      <style:text-properties fo:color="#000000"/>
    </style:style>
    <style:style style:name="T11" style:family="text">
      <style:text-properties fo:color="#000000" style:font-name="標楷體"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嘉義縣太保市太保國民小學暨附設幼兒園教師聘約要點</text:span></text:p>
      <text:p text:style-name="P5"><text:span text:style-name="T2"><text:s text:c="48"/></text:span><text:span text:style-name="T11">105年6月29日校務會議通過</text:span></text:p>
      <text:p text:style-name="P7">一、教師之聘任、權利義務、待遇、進修研究、退休、撫卹、離職、資遣、保險、參加教師組織、申訴及訴訟等依教師法 (以下簡稱本法) 及有關法令規定辦理。</text:p>
      <text:p text:style-name="P8">二、教師應恪遵教育宗旨及有關法令，為學生表率。</text:p>
      <text:p text:style-name="P8">三、教師於校園內及教學中，立場應保持中立，不得為特定政黨、宗教、種族做宣傳。</text:p>
      <text:p text:style-name="P8">四、教師有應校長依規定聘請兼任導師或兼任 (辦) 行政職務之義務。</text:p>
      <text:p text:style-name="P8">五、教師對全校學生應共負訓導、輔導責任，並以身作則。</text:p>
      <text:p text:style-name="P8">六、教師應遵守學校章則及各級教師會制訂之教師自律公約。</text:p>
      <text:p text:style-name="P8">七、教師出勤差假依嘉義縣所屬各公立學校教師出勤差假補充規定及有關規定辦理。</text:p>
      <text:p text:style-name="P8">八、教師應接受指派參加各項會議及慶典、週會、升降旗．．．．．．等活動。</text:p>
      <text:p text:style-name="P9"><text:span text:style-name="T3">九、教師應依照學校安排之課程按時上課，不得遲到、早退或曠課。其因差假所遺課</text:span><text:span text:style-name="T3"><text:line-break/></text:span><text:span text:style-name="T3">程，應事先經學校同意後依規定妥善安排。</text:span></text:p>
      <text:p text:style-name="P9"><text:span text:style-name="T3">十、教師以任教聘約所訂科目為原則，但學校基於實際需要安排搭配其他科目課程，</text:span><text:span text:style-name="T3"><text:line-break/></text:span><text:span text:style-name="T3">仍應接受。</text:span></text:p>
      <text:p text:style-name="P10"><text:span text:style-name="T3">十一、教師對於教學，應事先充分準備、熟諳教材教法、注意教室管理、認真批改作業、</text:span><text:span text:style-name="T3"><text:line-break/></text:span><text:span text:style-name="T3">加強平時考查，並確實指導實驗或實習。</text:span></text:p>
      <text:p text:style-name="P10"><text:span text:style-name="T3">十二、教師於寒暑假期間應從事進修、研究、研習或準備教材。學校因教學或業務需要，</text:span><text:span text:style-name="T3"><text:line-break/></text:span><text:span text:style-name="T3">教師有到校服務之義務。</text:span></text:p>
      <text:p text:style-name="P11">十三、教師對本法第十六條第七款所規定「與教學無關之工作或活動」之認定如有爭議，提請教評會評議，並由學校將其決議報主管教育行政機關備查。</text:p>
      <text:p text:style-name="P11">十四、教師不得私自為學生收費補習、誘使學生參加校外補習，巧利名目向學生收取費用及推銷書刊用品。</text:p>
      <text:p text:style-name="P11">十五、教師不得兼任法令規定以外之職務，如有兼任校外課程情事，應事先簽請校長同意，每週不得超過四小時，並依規定辦理請假手續。</text:p>
      <text:p text:style-name="P11">十六、教師擬於聘約期限屆滿後，不再應聘時，應於聘約屆滿一個月前書面通知學校。如欲於聘約存續期間內辭職者，須經學校同意後，始得離職。</text:p>
      <text:p text:style-name="P11">十七、教師具有左列情事之一者，得依本法第十四條規定，經教評會審查通過並報請主管教育行政機關核准後，予以解聘、停聘或不續聘：</text:p>
      <text:p text:style-name="P10"><text:span text:style-name="T5"><text:s text:c="6"/></text:span><text:span text:style-name="T3">(一)怠忽職責或洩漏職務上之機密，致國家或學校遭受重大損害。 </text:span><text:span text:style-name="T3"><text:line-break/></text:span><text:span text:style-name="T3">(二)廢弛職務情節重大，致嚴重影響學生課業或校務，有具體事實。</text:span></text:p>
      <text:p text:style-name="P10"><text:span text:style-name="T5"><text:s text:c="6"/></text:span><text:span text:style-name="T3">(三)對教學、訓導、輔導工作或處理校務行政草率從事，消極應付造成不良後果。</text:span></text:p>
      <text:p text:style-name="P12"><text:span text:style-name="T3">(四)不批改作業或不進行實驗、實習，經勸導無效，有具體事實。</text:span></text:p>
      <text:p text:style-name="P10"><text:span text:style-name="T5"><text:s text:c="6"/></text:span><text:span text:style-name="T3">(五)侮辱、誣控濫告或脅迫同事，足以影響校譽或教育風氣。 </text:span><text:span text:style-name="T3"><text:line-break/></text:span><text:span text:style-name="T3">(六)其他品德不良，有具體事實，足以影響校譽或教育風氣。</text:span></text:p>
      <text:p text:style-name="P4"><text:span text:style-name="T5"><text:s text:c="6"/></text:span><text:span text:style-name="T3">(七)連續曠課，曠職達七日或一學期內曠課合計達十日。 <text:s text:c="5"/></text:span></text:p>
      <text:p text:style-name="P13"><text:span text:style-name="T3">(八)無故缺課，經學校三次通知仍不補授或請假未達支代課鐘點費之規定，未在規定時間內補授，經學校三次通知仍不補授。</text:span></text:p>
      <text:p text:style-name="P4"><text:span text:style-name="T5"><text:s text:c="6"/></text:span><text:span text:style-name="T3">(九)經核准留職停薪，逾期不返校復職。 <text:s text:c="8"/></text:span><text:span text:style-name="T3"><text:line-break/></text:span><text:span text:style-name="T3"> <text:s text:c="5"/>(十)經學校性別平等教育委員會調查確認有性侵害行為屬實。</text:span></text:p>
      <text:p text:style-name="P14"><text:span text:style-name="T3">(十一)違反有關法令規定，情節重大。</text:span></text:p>
      <text:p text:style-name="P10"><text:span text:style-name="T3">十八、嘉義縣政府得依有關法令規定，給予教師平時獎勵或懲處；對教師受刑事判決確定或有本法第十四條第一項第八款至第十四款或本項第十七款情事，尚未達應予解聘、停聘或不續聘程度者，亦得視其情節給予行政懲處；學校得依據具體事實提出獎懲之建議或決定。</text:span></text:p>
      <text:p text:style-name="P6">十九、教師留職停薪期間，仍應遵守有關法令對教師身份所為特別之規定。</text:p>
      <text:p text:style-name="P10"><text:span text:style-name="T3">二十、教師於執行教學、指導、訓練、評鑑、管理、輔導或提供學生工作機會時，在與性或性別有關之人際互動上，不得發展有違專業倫理之關係。</text:span><text:span text:style-name="T3"><text:line-break/></text:span><text:span text:style-name="T3">教師發現師生關係有違反前項專業倫理之虞，應主動迴避或陳報學校處理。（1010524校園性侵害性騷擾或性霸凌防法準則）</text:span></text:p>
      <text:p text:style-name="P10"><text:span text:style-name="T3">二十一、教職員工生應尊重他人與自己之性或身體之自主，避免不受歡迎之追求行為，並不得以強制或暴力手段處理與性或性別有關之衝突。（1010524校園性侵害性騷擾或性霸凌防法準則）</text:span></text:p>
      <text:p text:style-name="P3"><text:span text:style-name="T3">二十二、</text:span><text:span text:style-name="T5">刑法第227條規定：姦淫未滿14歲及14</text:span><text:span text:style-name="T5">歲以上未滿</text:span><text:span text:style-name="T5">16</text:span><text:span text:style-name="T5">歲之女子者，處一年以上、七年以下有期徒刑。對於</text:span><text:span text:style-name="T5">未滿14歲及14</text:span><text:span text:style-name="T5">歲以上未滿</text:span><text:span text:style-name="T5">16</text:span><text:span text:style-name="T5">歲之男女，為猥褻之行為者，處五年以下有期徒刑。</text:span></text:p>
      <text:h text:style-name="P1" text:outline-level="3"><text:span text:style-name="T5">二十三</text:span><text:span text:style-name="T3">、教師應遵守</text:span><text:span text:style-name="T7">校園霸凌防制準則</text:span><text:span text:style-name="T7">第6條至第9條。</text:span></text:h>
      <text:p text:style-name="P4"><text:span text:style-name="T3">二十四、本服務規約如有未盡事宜，悉依本法及相關法令規定辦理。</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各公立學校教師聘約</dc:title>
    <meta:initial-creator>user</meta:initial-creator>
    <meta:creation-date>2013-07-16T14:52:00</meta:creation-date>
    <dc:creator>tbps</dc:creator>
    <dc:date>2016-06-30T10:28:00</dc:date>
    <meta:editing-cycles>17</meta:editing-cycles>
    <meta:editing-duration>PT46M</meta:editing-duration>
    <meta:document-statistic meta:table-count="0" meta:image-count="0" meta:object-count="0" meta:page-count="1" meta:paragraph-count="34" meta:word-count="1650" meta:character-count="1786" meta:non-whitespace-character-count="1673"/>
    <meta:generator>LibreOffice/5.4.4.2$Windows_X86_64 LibreOffice_project/2524958677847fb3bb44820e40380acbe820f960</meta:generator>
  </office:meta>
</office:document-meta>
</file>